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63" table:default-cell-style-name="ce1"/>
        <table:table-row table:style-name="ro1">
          <table:table-cell/>
          <table:table-cell office:value-type="string" table:number-columns-spanned="5" table:number-rows-spanned="1" table:style-name="ce30">
            <text:p>臺北市113學年度國民中小學辦理廣達游於藝計畫</text:p>
            <text:p>-藝術小尖兵培訓營報名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1">
            <text:p>校名：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序號</text:p>
          </table:table-cell>
          <table:table-cell office:value-type="string" table:style-name="ce3">
            <text:p>身分別</text:p>
            <text:p>(教師/學生)</text:p>
          </table:table-cell>
          <table:table-cell office:value-type="string" table:style-name="ce4">
            <text:p>班級</text:p>
          </table:table-cell>
          <table:table-cell office:value-type="string" table:style-name="ce17">
            <text:p>姓名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style-name="ce1">
            <draw:frame draw:z-index="1" draw:id="id0" draw:style-name="a20" draw:name="文字方塊 1" svg:x="0.1in" svg:y="0.05in" svg:width="3.375in" svg:height="2.03333in">
              <draw:text-box>
                <text:p text:style-name="a17" text:class-names="" text:cond-style-name=""><text:span text:style-name="a0" text:class-names="">1.</text:span><text:span text:style-name="a1" text:class-names="">每校甄選至多</text:span><text:span text:style-name="a2" text:class-names="">20</text:span><text:span text:style-name="a3" text:class-names="">學生</text:span><text:span text:style-name="a4" text:class-names="">(</text:span><text:span text:style-name="a5" text:class-names="">不限年級</text:span><text:span text:style-name="a6" text:class-names="">)</text:span><text:span text:style-name="a7" text:class-names="">，另須隨行教師</text:span><text:span text:style-name="a8" text:class-names="">1-2</text:span><text:span text:style-name="a9" text:class-names="">名。</text:span><text:span text:style-name="a10" text:class-names=""><text:line-break/></text:span><text:span text:style-name="a11" text:class-names="">2.</text:span><text:span text:style-name="a12" text:class-names="">請將本表之核章掃描檔上傳至報名連結網址</text:span><text:span text:style-name="a13" text:class-names="">https://reurl.cc/RqkeWD</text:span><text:span text:style-name="a14" text:class-names="">，以完成報名手續</text:span><text:span text:style-name="a15" text:class-names="">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8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1" table:style-name="ce10">
            <text:p>21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2" table:style-name="ce13">
            <text:p>22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28">
            <text:p>承辦人： <text:s text:c="7"/>單位主管： <text:s text:c="9"/>校長：</text:p>
          </table:table-cell>
          <table:covered-table-cell table:number-columns-repeated="4"/>
          <table:table-cell table:number-columns-repeated="16378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0393700787401575in" fo:margin-right="0.0393700787401575in" fo:margin-bottom="0in"/>
      </style:header-style>
      <style:footer-style>
        <style:header-footer-properties fo:min-height="0.74803149606299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江欣穎</meta:initial-creator>
    <dc:creator>User</dc:creator>
    <meta:creation-date>2023-05-11T09:28:54Z</meta:creation-date>
    <dc:date>2024-05-29T01:07:04Z</dc:date>
  </office:meta>
</office:document-meta>
</file>